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621cm" table:align="left"/>
    </style:style>
    <style:style style:name="Tableau1.A" style:family="table-column">
      <style:table-column-properties style:column-width="4.313cm"/>
    </style:style>
    <style:style style:name="Tableau1.B" style:family="table-column">
      <style:table-column-properties style:column-width="3.678cm"/>
    </style:style>
    <style:style style:name="Tableau1.C" style:family="table-column">
      <style:table-column-properties style:column-width="9.631cm"/>
    </style:style>
    <style:style style:name="Tableau1.1" style:family="table-row">
      <style:table-row-properties style:row-height="2.27cm"/>
    </style:style>
    <style:style style:name="Tableau1.A1" style:family="table-cell">
      <style:table-cell-properties fo:padding="0.097cm" fo:border="none"/>
    </style:style>
    <style:style style:name="Tableau1.2" style:family="table-row">
      <style:table-row-properties style:row-height="1.603cm"/>
    </style:style>
    <style:style style:name="Tableau1.3" style:family="table-row">
      <style:table-row-properties style:row-height="4.001cm"/>
    </style:style>
    <style:style style:name="Tableau1.4" style:family="table-row">
      <style:table-row-properties style:row-height="1.799cm"/>
    </style:style>
    <style:style style:name="Tableau2" style:family="table">
      <style:table-properties style:width="17.701cm" fo:margin-left="0cm" table:align="left"/>
    </style:style>
    <style:style style:name="Tableau2.A" style:family="table-column">
      <style:table-column-properties style:column-width="4.313cm"/>
    </style:style>
    <style:style style:name="Tableau2.B" style:family="table-column">
      <style:table-column-properties style:column-width="4.51cm"/>
    </style:style>
    <style:style style:name="Tableau2.C" style:family="table-column">
      <style:table-column-properties style:column-width="8.878cm"/>
    </style:style>
    <style:style style:name="Tableau2.A1" style:family="table-cell">
      <style:table-cell-properties fo:background-color="transparent" fo:padding="0.097cm" fo:border="none">
        <style:background-image/>
      </style:table-cell-properties>
    </style:style>
    <style:style style:name="Tableau2.B1" style:family="table-cell">
      <style:table-cell-properties fo:padding="0.097cm" fo:border="none"/>
    </style:style>
    <style:style style:name="Tableau2.B2" style:family="table-cell">
      <style:table-cell-properties fo:padding="0.097cm" fo:border="none"/>
    </style:style>
    <style:style style:name="Tableau2.C2" style:family="table-cell">
      <style:table-cell-properties fo:padding="0.097cm" fo:border="none"/>
    </style:style>
    <style:style style:name="Tableau2.B3" style:family="table-cell">
      <style:table-cell-properties fo:padding="0.097cm" fo:border="none"/>
    </style:style>
    <style:style style:name="Tableau2.C3" style:family="table-cell">
      <style:table-cell-properties fo:padding="0.097cm" fo:border="none"/>
    </style:style>
    <style:style style:name="P1" style:family="paragraph" style:parent-style-name="Table_20_Contents">
      <style:text-properties style:font-name="Calibri" fo:font-size="11pt" style:font-size-asian="11pt" style:font-size-complex="11pt"/>
    </style:style>
    <style:style style:name="P2" style:family="paragraph" style:parent-style-name="Table_20_Contents">
      <style:paragraph-properties fo:text-align="start" style:justify-single-word="false"/>
      <style:text-properties style:font-name="Calibri" fo:font-size="11pt" style:font-size-asian="11pt" style:font-size-complex="11pt"/>
    </style:style>
    <style:style style:name="P3" style:family="paragraph" style:parent-style-name="Table_20_Contents">
      <style:text-properties style:font-name="Calibri" fo:font-size="11pt" fo:font-weight="bold" fo:background-color="transparent" style:font-size-asian="11pt" style:font-weight-asian="bold" style:font-size-complex="11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Calibri" fo:font-size="11pt" fo:font-weight="bold" officeooo:rsid="002e2457" fo:background-color="transparent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text-align="start" style:justify-single-word="false"/>
      <style:text-properties style:font-name="Calibri" fo:font-size="9pt" style:font-size-asian="9pt" style:font-size-complex="9pt"/>
    </style:style>
    <style:style style:name="P6" style:family="paragraph" style:parent-style-name="Table_20_Contents">
      <style:text-properties style:font-name="Calibri" fo:font-size="9pt" fo:font-weight="bold" fo:background-color="transparent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style:font-name="Calibri" fo:font-size="9pt" fo:font-weight="bold" fo:background-color="transparent" style:font-size-asian="9pt" style:font-weight-asian="bold" style:font-size-complex="9pt" style:font-weight-complex="bold"/>
    </style:style>
    <style:style style:name="P8" style:family="paragraph" style:parent-style-name="Table_20_Contents">
      <style:text-properties style:font-name="Calibri" fo:font-size="9pt" fo:font-weight="bold" style:font-size-asian="9pt" style:font-weight-asian="bold" style:font-size-complex="9pt" style:font-weight-complex="bold"/>
    </style:style>
    <style:style style:name="P9" style:family="paragraph" style:parent-style-name="Table_20_Contents">
      <style:text-properties style:font-name="Calibri" fo:font-size="9pt" fo:background-color="transparent" style:font-size-asian="9pt" style:font-size-complex="9pt"/>
    </style:style>
    <style:style style:name="P10" style:family="paragraph" style:parent-style-name="Table_20_Contents">
      <style:text-properties style:font-name="Calibri" fo:font-size="9pt" fo:font-weight="normal" fo:background-color="transparent" style:font-size-asian="9pt" style:font-weight-asian="normal" style:font-size-complex="9pt" style:font-weight-complex="normal"/>
    </style:style>
    <style:style style:name="P11" style:family="paragraph" style:parent-style-name="Table_20_Contents"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2" style:family="paragraph" style:parent-style-name="Table_20_Contents">
      <style:text-properties style:use-window-font-color="true" loext:opacity="0%" style:font-name="Calibri" fo:font-size="11pt" fo:language="fr" fo:country="FR" fo:font-weight="normal" officeooo:rsid="0029232d" officeooo:paragraph-rsid="0029232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Table_20_Contents">
      <style:text-properties fo:color="#000000" loext:opacity="100%" style:font-name="Calibri" fo:font-size="9pt" fo:font-weight="bold" officeooo:rsid="0031c97d" officeooo:paragraph-rsid="0031c97d" fo:background-color="transparent" style:font-size-asian="9pt" style:font-weight-asian="bold" style:font-size-complex="9pt" style:font-weight-complex="bold"/>
    </style:style>
    <style:style style:name="P14" style:family="paragraph" style:parent-style-name="Text_20_body">
      <style:paragraph-properties fo:margin-top="0cm" fo:margin-bottom="0cm" style:contextual-spacing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paragraph-rsid="00158143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7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paragraph-rsid="0011cbb5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8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0e5e23" officeooo:paragraph-rsid="000e5e23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1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0ee0a8" officeooo:paragraph-rsid="000fedf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0ee0a8" officeooo:paragraph-rsid="0011cbb5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0fedfd" officeooo:paragraph-rsid="000fedf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14bd98" officeooo:paragraph-rsid="0014bd98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272a14" officeooo:paragraph-rsid="002abc5b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14bd98" officeooo:paragraph-rsid="0014bd98" fo:background-color="#ffff0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rsid="00158143" officeooo:paragraph-rsid="00158143" fo:background-color="#ffff0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7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language="fr" fo:country="F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8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1pt" fo:language="fr" fo:country="FR" fo:font-weight="bold" officeooo:paragraph-rsid="000fedf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29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bold" officeooo:rsid="0014bd98" officeooo:paragraph-rsid="0014bd98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0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bold" officeooo:rsid="00158143" officeooo:paragraph-rsid="00158143" fo:background-color="#ffff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32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33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style="italic" fo:font-weight="normal" fo:background-color="transparent" style:font-name-asian="Times New Roman" style:font-size-asian="11pt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34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3pt" fo:language="fr" fo:country="FR" fo:font-weight="bold" fo:background-color="transparent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5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font-name="Calibri" fo:font-size="13pt" fo:language="fr" fo:country="FR" fo:font-weight="bold" officeooo:paragraph-rsid="00177830" fo:background-color="transparent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6" style:family="paragraph" style:parent-style-name="Text_20_body">
      <style:paragraph-properties fo:margin-top="0cm" fo:margin-bottom="0cm" style:contextual-spacing="false" fo:text-align="center" style:justify-single-word="false"/>
      <style:text-properties style:use-window-font-color="true" loext:opacity="0%" style:text-line-through-style="none" style:text-line-through-type="none" style:font-name="Calibri" fo:font-size="13pt" fo:language="fr" fo:country="FR" fo:font-weight="bold" officeooo:paragraph-rsid="00177830" fo:background-color="transparent" style:font-name-asian="Times New Roman" style:font-size-asian="13pt" style:font-weight-asian="bold" style:font-name-complex="Times New Roman" style:font-size-complex="13pt" style:language-complex="ar" style:country-complex="SA" style:font-weight-complex="bold"/>
    </style:style>
    <style:style style:name="P37" style:family="paragraph" style:parent-style-name="Text_20_body">
      <style:paragraph-properties fo:margin-top="0cm" fo:margin-bottom="0cm" style:contextual-spacing="false" fo:text-align="justify" style:justify-single-word="false"/>
      <style:text-properties fo:background-color="transparen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officeooo:paragraph-rsid="0014bd98" fo:background-color="transparent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1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text-line-through-style="none" style:text-line-through-type="none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2" style:family="paragraph" style:parent-style-name="Text_20_body">
      <style:paragraph-properties fo:margin-left="1.251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43" style:family="paragraph" style:parent-style-name="Text_20_body">
      <style:paragraph-properties fo:margin-left="3.752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4" style:family="paragraph" style:parent-style-name="Text_20_body">
      <style:text-properties style:font-name="Calibri1" fo:font-size="11pt" style:font-size-asian="11pt" style:font-size-complex="11pt"/>
    </style:style>
    <style:style style:name="P45" style:family="paragraph" style:parent-style-name="Text_20_body">
      <style:text-properties fo:font-size="11pt" style:font-size-asian="11pt" style:font-size-complex="11pt"/>
    </style:style>
    <style:style style:name="P46" style:family="paragraph" style:parent-style-name="Text_20_body" style:list-style-name="L1">
      <style:paragraph-properties fo:margin-top="0cm" fo:margin-bottom="0cm" style:contextual-spacing="false" fo:text-align="start" style:justify-single-word="false"/>
    </style:style>
    <style:style style:name="P47" style:family="paragraph" style:parent-style-name="Text_20_body" style:list-style-name="L5">
      <style:paragraph-properties fo:margin-top="0cm" fo:margin-bottom="0cm" style:contextual-spacing="false" fo:text-align="start" style:justify-single-word="false"/>
    </style:style>
    <style:style style:name="P48" style:family="paragraph" style:parent-style-name="Text_20_body" style:list-style-name="L1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fo:background-color="transparent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P49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0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1" style:family="paragraph" style:parent-style-name="Text_20_body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1pt" fo:language="fr" fo:country="FR" fo:font-weight="normal" officeooo:paragraph-rsid="0032782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2" style:family="paragraph" style:parent-style-name="Text_20_body" style:list-style-name="L5">
      <style:paragraph-properties fo:margin-top="0cm" fo:margin-bottom="0cm" style:contextual-spacing="false" fo:text-align="start" style:justify-single-word="false"/>
      <style:text-properties style:use-window-font-color="true" loext:opacity="0%" style:font-name="Calibri" fo:font-size="11pt" fo:language="fr" fo:country="F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3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fr" fo:country="FR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4" style:family="paragraph" style:parent-style-name="Text_20_body" style:list-style-name="L6">
      <style:paragraph-properties fo:margin-top="0cm" fo:margin-bottom="0cm" style:contextual-spacing="false" fo:text-align="justify" style:justify-single-word="false"/>
      <style:text-properties style:use-window-font-color="true" loext:opacity="0%" style:font-name="Calibri" fo:font-size="10pt" fo:language="fr" fo:country="FR" style:text-underline-style="none" fo:font-weight="normal" fo:background-color="transparent" style:font-name-asian="Times New Roman" style:font-size-asian="10pt" style:font-weight-asian="normal" style:font-name-complex="Times New Roman" style:font-size-complex="10pt" style:language-complex="ar" style:country-complex="SA" style:font-weight-complex="normal"/>
    </style:style>
    <style:style style:name="P55" style:family="paragraph" style:parent-style-name="Text_20_body" style:list-style-name="L3">
      <style:paragraph-properties fo:margin-top="0cm" fo:margin-bottom="0cm" style:contextual-spacing="false" fo:text-align="justify" style:justify-single-word="false"/>
    </style:style>
    <style:style style:name="P56" style:family="paragraph" style:parent-style-name="Text_20_body" style:list-style-name="L4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normal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7" style:family="paragraph" style:parent-style-name="Text_20_body">
      <style:paragraph-properties fo:margin-left="1.251cm" fo:margin-right="0cm" fo:margin-top="0cm" fo:margin-bottom="0cm" style:contextual-spacing="false" fo:text-align="start" style:justify-single-word="false" fo:text-indent="0cm" style:auto-text-indent="false"/>
      <style:text-properties style:use-window-font-color="true" loext:opacity="0%" style:font-name="Calibri" fo:font-size="11pt" fo:language="fr" fo:country="FR" fo:font-weight="normal" officeooo:paragraph-rsid="0032782d" fo:background-color="transparent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P58" style:family="paragraph" style:parent-style-name="Text_20_body">
      <style:paragraph-properties fo:margin-left="1.251cm" fo:margin-right="0cm" fo:margin-top="0cm" fo:margin-bottom="0cm" style:contextual-spacing="false" fo:text-align="justify" style:justify-single-word="false" fo:text-indent="0cm" style:auto-text-indent="false"/>
      <style:text-properties style:use-window-font-color="true" loext:opacity="0%" style:font-name="Calibri" fo:font-size="11pt" fo:language="fr" fo:country="FR" fo:font-weight="bold" fo:background-color="#ffff0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305722" fo:background-color="transparent" loext:char-shading-value="0"/>
    </style:style>
    <style:style style:name="T3" style:family="text">
      <style:text-properties style:use-window-font-color="true" loext:opacity="0%" style:font-name="Calibri" fo:font-size="11pt" fo:language="fr" fo:country="FR" fo:font-weight="normal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4" style:family="text">
      <style:text-properties style:use-window-font-color="true" loext:opacity="0%" style:font-name="Calibri" fo:font-size="11pt" fo:language="fr" fo:country="FR" fo:font-weight="normal" officeooo:rsid="000e5cb9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5" style:family="text">
      <style:text-properties style:use-window-font-color="true" loext:opacity="0%" style:font-name="Calibri" fo:font-size="11pt" fo:language="fr" fo:country="FR" fo:font-weight="normal" officeooo:rsid="002fb86d" fo:background-color="transparent" loext:char-shading-value="0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style:use-window-font-color="true" loext:opacity="0%" style:font-name="Calibri" fo:font-size="11pt" fo:language="fr" fo:country="FR" fo:font-weight="normal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" style:family="text">
      <style:text-properties style:use-window-font-color="true" loext:opacity="0%" style:font-name="Calibri" fo:font-size="11pt" fo:language="fr" fo:country="FR" fo:font-weight="normal" officeooo:rsid="0014bd98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style:use-window-font-color="true" loext:opacity="0%" style:font-name="Calibri" fo:font-size="11pt" fo:language="fr" fo:country="FR" fo:font-weight="normal" officeooo:rsid="00158143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9" style:family="text">
      <style:text-properties style:use-window-font-color="true" loext:opacity="0%" style:font-name="Calibri" fo:font-size="11pt" fo:language="fr" fo:country="FR" fo:font-weight="normal" officeooo:rsid="001c7fe1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0" style:family="text">
      <style:text-properties style:use-window-font-color="true" loext:opacity="0%" style:font-name="Calibri" fo:font-size="11pt" fo:language="fr" fo:country="FR" fo:font-weight="normal" officeooo:rsid="002fb86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11" style:family="text">
      <style:text-properties style:use-window-font-color="true" loext:opacity="0%" style:font-name="Calibri" fo:font-size="11pt" fo:language="fr" fo:country="FR" style:text-underline-style="solid" style:text-underline-width="auto" style:text-underline-color="font-color" fo:font-weight="bold" officeooo:rsid="002fb86d" fo:background-color="transparent" loext:char-shading-value="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12" style:family="text">
      <style:text-properties style:use-window-font-color="true" loext:opacity="0%" fo:language="fr" fo:country="FR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13" style:family="text">
      <style:text-properties style:use-window-font-color="true" loext:opacity="0%" fo:language="fr" fo:country="FR" fo:font-weight="normal" officeooo:rsid="00242727" style:font-name-asian="Times New Roman" style:font-weight-asian="normal" style:font-name-complex="Times New Roman" style:language-complex="ar" style:country-complex="SA" style:font-weight-complex="normal"/>
    </style:style>
    <style:style style:name="T14" style:family="text">
      <style:text-properties style:use-window-font-color="true" loext:opacity="0%" fo:language="fr" fo:country="FR" fo:font-weight="normal" officeooo:rsid="002fb86d" style:font-name-asian="Times New Roman" style:font-weight-asian="normal" style:font-name-complex="Times New Roman" style:language-complex="ar" style:country-complex="SA" style:font-weight-complex="normal"/>
    </style:style>
    <style:style style:name="T15" style:family="text">
      <style:text-properties style:use-window-font-color="true" loext:opacity="0%" style:font-name="Calibri2" fo:language="fr" fo:country="FR" fo:font-weight="normal" officeooo:rsid="0018dad1" style:font-name-asian="Times New Roman" style:font-weight-asian="normal" style:font-name-complex="Times New Roman" style:language-complex="ar" style:country-complex="SA" style:font-weight-complex="normal"/>
    </style:style>
    <style:style style:name="T16" style:family="text">
      <style:text-properties fo:font-size="11pt" style:font-size-asian="11pt" style:font-size-complex="11pt"/>
    </style:style>
    <style:style style:name="T17" style:family="text">
      <style:text-properties fo:font-size="11pt" officeooo:rsid="00177830" style:font-size-asian="11pt" style:font-size-complex="11pt"/>
    </style:style>
    <style:style style:name="T18" style:family="text">
      <style:text-properties fo:font-size="11pt" fo:background-color="#ffff00" loext:char-shading-value="0" style:font-size-asian="11pt" style:font-size-complex="11pt"/>
    </style:style>
    <style:style style:name="T19" style:family="text">
      <style:text-properties fo:font-size="11pt" officeooo:rsid="002fb86d" fo:background-color="#ffff00" loext:char-shading-value="0" style:font-size-asian="11pt" style:font-size-complex="11pt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0ee0a8" style:font-weight-asian="bold" style:font-weight-complex="bold"/>
    </style:style>
    <style:style style:name="T22" style:family="text">
      <style:text-properties fo:font-weight="bold" officeooo:rsid="000e5e23" style:font-weight-asian="bold" style:font-weight-complex="bold"/>
    </style:style>
    <style:style style:name="T23" style:family="text">
      <style:text-properties fo:font-weight="bold" officeooo:rsid="0032782d" style:font-weight-asian="bold" style:font-weight-complex="bold"/>
    </style:style>
    <style:style style:name="T24" style:family="text">
      <style:text-properties fo:font-weight="bold" fo:background-color="#ffff00" loext:char-shading-value="0" style:font-weight-asian="bold" style:font-weight-complex="bold"/>
    </style:style>
    <style:style style:name="T25" style:family="text">
      <style:text-properties fo:font-weight="bold" officeooo:rsid="0032782d" fo:background-color="#ffff00" loext:char-shading-value="0" style:font-weight-asian="bold" style:font-weight-complex="bold"/>
    </style:style>
    <style:style style:name="T26" style:family="text">
      <style:text-properties fo:font-weight="normal" style:font-weight-asian="normal" style:font-weight-complex="normal"/>
    </style:style>
    <style:style style:name="T27" style:family="text">
      <style:text-properties style:text-underline-style="none"/>
    </style:style>
    <style:style style:name="T28" style:family="text">
      <style:text-properties style:text-underline-style="none" fo:background-color="#ffffff" loext:char-shading-value="0"/>
    </style:style>
    <style:style style:name="T29" style:family="text">
      <style:text-properties style:text-underline-style="none" officeooo:rsid="00272a14" fo:background-color="#ffffff" loext:char-shading-value="0"/>
    </style:style>
    <style:style style:name="T30" style:family="text">
      <style:text-properties style:text-underline-style="none" officeooo:rsid="000fedfd"/>
    </style:style>
    <style:style style:name="T31" style:family="text">
      <style:text-properties style:text-underline-style="none" officeooo:rsid="00242727"/>
    </style:style>
    <style:style style:name="T32" style:family="text">
      <style:text-properties style:text-underline-style="none" officeooo:rsid="00258c1f"/>
    </style:style>
    <style:style style:name="T33" style:family="text">
      <style:text-properties style:text-underline-style="none" officeooo:rsid="00272a14"/>
    </style:style>
    <style:style style:name="T34" style:family="text">
      <style:text-properties style:text-underline-style="none" officeooo:rsid="002abc5b"/>
    </style:style>
    <style:style style:name="T35" style:family="text">
      <style:text-properties style:text-underline-style="none" officeooo:rsid="002fb86d"/>
    </style:style>
    <style:style style:name="T36" style:family="text">
      <style:text-properties style:text-underline-style="none" officeooo:rsid="00272a14" fo:background-color="#ffff00" loext:char-shading-value="0"/>
    </style:style>
    <style:style style:name="T37" style:family="text">
      <style:text-properties style:text-underline-style="none" fo:font-weight="bold" officeooo:rsid="00258c1f" style:font-weight-asian="bold" style:font-weight-complex="bold"/>
    </style:style>
    <style:style style:name="T38" style:family="text">
      <style:text-properties style:text-underline-style="none" fo:font-weight="bold" officeooo:rsid="00272a14" style:font-weight-asian="bold" style:font-weight-complex="bold"/>
    </style:style>
    <style:style style:name="T39" style:family="text">
      <style:text-properties officeooo:rsid="000e5cb9"/>
    </style:style>
    <style:style style:name="T40" style:family="text">
      <style:text-properties style:font-name="Calibri2" style:text-underline-style="none" officeooo:rsid="000fedfd" style:font-name-asian="Calibri2" style:font-name-complex="Calibri2"/>
    </style:style>
    <style:style style:name="T41" style:family="text">
      <style:text-properties style:font-name="Calibri2" style:text-underline-style="none" officeooo:rsid="002abc5b" style:font-name-asian="Calibri2" style:font-name-complex="Calibri2"/>
    </style:style>
    <style:style style:name="T42" style:family="text">
      <style:text-properties style:font-name="Calibri2" officeooo:rsid="00177830"/>
    </style:style>
    <style:style style:name="T43" style:family="text">
      <style:text-properties style:font-name="Calibri2" officeooo:rsid="0018dad1"/>
    </style:style>
    <style:style style:name="T44" style:family="text">
      <style:text-properties style:font-name="Calibri2" officeooo:rsid="00193a25"/>
    </style:style>
    <style:style style:name="T45" style:family="text">
      <style:text-properties style:text-position="super 58%" fo:font-weight="bold" style:font-weight-asian="bold" style:font-weight-complex="bold"/>
    </style:style>
    <style:style style:name="T46" style:family="text">
      <style:text-properties officeooo:rsid="0011cbb5"/>
    </style:style>
    <style:style style:name="T47" style:family="text">
      <style:text-properties officeooo:rsid="00158143"/>
    </style:style>
    <style:style style:name="T48" style:family="text">
      <style:text-properties officeooo:rsid="00177830"/>
    </style:style>
    <style:style style:name="T49" style:family="text">
      <style:text-properties fo:font-size="12pt" style:font-size-asian="12pt" style:font-size-complex="12pt"/>
    </style:style>
    <style:style style:name="T50" style:family="text">
      <style:text-properties fo:font-size="12pt" officeooo:rsid="00158143" style:font-size-asian="12pt" style:font-size-complex="12pt"/>
    </style:style>
    <style:style style:name="T51" style:family="text">
      <style:text-properties style:font-name="Calibri1"/>
    </style:style>
    <style:style style:name="T52" style:family="text">
      <style:text-properties style:font-name="Calibri1" officeooo:rsid="001a291c"/>
    </style:style>
    <style:style style:name="T53" style:family="text">
      <style:text-properties officeooo:rsid="001c7fe1"/>
    </style:style>
    <style:style style:name="T54" style:family="text">
      <style:text-properties style:text-line-through-style="none" style:text-line-through-type="none" fo:font-weight="bold" fo:background-color="#ffff00" loext:char-shading-value="0" style:font-weight-asian="bold" style:font-weight-complex="bold"/>
    </style:style>
    <style:style style:name="T55" style:family="text">
      <style:text-properties style:text-line-through-style="none" style:text-line-through-type="none" fo:font-weight="bold" officeooo:rsid="002fb86d" fo:background-color="#ffff00" loext:char-shading-value="0" style:font-weight-asian="bold" style:font-weight-complex="bold"/>
    </style:style>
    <style:style style:name="T56" style:family="text">
      <style:text-properties style:text-line-through-style="none" style:text-line-through-type="none" fo:background-color="#ffff00" loext:char-shading-value="0"/>
    </style:style>
    <style:style style:name="T57" style:family="text">
      <style:text-properties style:text-line-through-style="none" style:text-line-through-type="none" officeooo:rsid="002fb86d" fo:background-color="#ffff00" loext:char-shading-value="0"/>
    </style:style>
    <style:style style:name="T58" style:family="text">
      <style:text-properties style:text-line-through-style="none" style:text-line-through-type="none" fo:background-color="#ffffff" loext:char-shading-value="0"/>
    </style:style>
    <style:style style:name="T59" style:family="text">
      <style:text-properties officeooo:rsid="00242727"/>
    </style:style>
    <style:style style:name="T60" style:family="text">
      <style:text-properties officeooo:rsid="00272a14"/>
    </style:style>
    <style:style style:name="T61" style:family="text">
      <style:text-properties fo:background-color="#ffff00" loext:char-shading-value="0"/>
    </style:style>
    <style:style style:name="T62" style:family="text">
      <style:text-properties officeooo:rsid="000e5e23"/>
    </style:style>
    <style:style style:name="T63" style:family="text">
      <style:text-properties officeooo:rsid="002abc5b"/>
    </style:style>
    <style:style style:name="T64" style:family="text">
      <style:text-properties officeooo:rsid="002dd9c9"/>
    </style:style>
    <style:style style:name="T65" style:family="text">
      <style:text-properties officeooo:rsid="002fb86d"/>
    </style:style>
    <style:style style:name="T66" style:family="text">
      <style:text-properties officeooo:rsid="003278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table:number-columns-spanned="2" office:value-type="string" table:protected="true">
            <text:p text:style-name="P1"/>
          </table:table-cell>
          <table:covered-table-cell/>
          <table:table-cell table:style-name="Tableau1.A1" office:value-type="string">
            <text:p text:style-name="P2"/>
            <text:p text:style-name="P2"/>
            <text:p text:style-name="P2">Ramonville Saint-Agne, le<text:span text:style-name="T1"> </text:span><text:span text:style-name="T2">15 mai 2023</text:span></text:p>
          </table:table-cell>
        </table:table-row>
        <table:table-row table:style-name="Tableau1.2">
          <table:table-cell table:style-name="Tableau1.A1" office:value-type="string" table:protected="true">
            <text:p text:style-name="P7"/>
            <text:p text:style-name="P7"/>
            <text:p text:style-name="P7"/>
            <text:p text:style-name="P7"/>
            <text:p text:style-name="P7"/>
            <text:p text:style-name="P5"/>
            <text:p text:style-name="P8"/>
          </table:table-cell>
          <table:table-cell table:style-name="Tableau1.A1" table:number-rows-spanned="2" office:value-type="string">
            <text:p text:style-name="P7"/>
          </table:table-cell>
          <table:table-cell table:style-name="Tableau1.A1" office:value-type="string" table:protected="true">
            <text:p text:style-name="P11"/>
            <text:p text:style-name="P11"/>
            <text:p text:style-name="P11"/>
            <text:p text:style-name="P11">Représentant de la SCI Sainte Anne</text:p>
            <text:p text:style-name="P11">61 rue Bonnat</text:p>
            <text:p text:style-name="P11">31400 TOULOUSE</text:p>
            <text:p text:style-name="P11">gkdfgk</text:p>
          </table:table-cell>
        </table:table-row>
        <table:table-row table:style-name="Tableau1.3">
          <table:table-cell table:style-name="Tableau1.A1" table:number-rows-spanned="2" office:value-type="string">
            <text:p text:style-name="P7">Pôle animations locales, culturelles, sportives et associatives</text:p>
            <text:p text:style-name="P9">Affaire suivie par :</text:p>
            <text:p text:style-name="P13">Olivier SOUBLES-BENAVENTE</text:p>
            <text:p text:style-name="P9">Tél. : 05 34 40 02 03</text:p>
            <text:p text:style-name="P9">Courriel :</text:p>
            <text:p text:style-name="P9">emear</text:p>
            <text:p text:style-name="P10">@mairie-ramonville.fr</text:p>
            <text:p text:style-name="P7"/>
            <text:p text:style-name="P6">N/Ref :</text:p>
            <text:p text:style-name="P10">SM/BH/MP</text:p>
            <text:p text:style-name="P10">202<text:span text:style-name="T39">1</text:span>06-1</text:p>
          </table:table-cell>
          <table:covered-table-cell/>
          <table:table-cell table:style-name="Tableau1.A1" office:value-type="string">
            <text:p text:style-name="P12">Madame, Monsieur parent d’élève de l’<text:span text:style-name="T43">É</text:span>MEAR <text:span text:style-name="T59">Maguy PRADAL</text:span> ,</text:p>
            <text:p text:style-name="P11"/>
            <text:p text:style-name="P11">Madame, Monsieur inscrit aux activités de l’<text:span text:style-name="T43">É</text:span>MEAR <text:span text:style-name="T59">Maguy PRADAL</text:span> ,</text:p>
            <text:p text:style-name="P11"/>
          </table:table-cell>
        </table:table-row>
        <table:table-row table:style-name="Tableau1.4">
          <table:covered-table-cell/>
          <table:table-cell table:style-name="Tableau1.A1" table:number-columns-spanned="2" office:value-type="string">
            <text:p text:style-name="P3"/>
            <text:p text:style-name="P3">Objet : <text:span text:style-name="T12">Réinscription aux activités de l’</text:span><text:span text:style-name="T15">É</text:span><text:span text:style-name="T12">MEAR </text:span><text:span text:style-name="T13">Maguy PRADAL </text:span><text:span text:style-name="T12">pour l’année scolaire 202</text:span><text:span text:style-name="T14">3</text:span><text:span text:style-name="T12">-202</text:span><text:span text:style-name="T14">4</text:span></text:p>
          </table:table-cell>
          <table:covered-table-cell/>
        </table:table-row>
      </table:table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Line2643769042576">
          <table:table-cell table:style-name="Tableau2.A1" table:number-rows-spanned="3" office:value-type="string" table:protected="true">
            <text:p text:style-name="Standard"/>
          </table:table-cell>
          <table:table-cell table:style-name="Tableau2.B1" table:number-columns-spanned="2" office:value-type="string">
            <text:p text:style-name="P14"/>
            <text:p text:style-name="P14"/>
            <text:p text:style-name="P14">Madame, Monsieur,</text:p>
            <text:p text:style-name="P14"/>
            <text:p text:style-name="P15">Votre enfant (ou vous même) a été inscrit à l’une des activités proposée par l’École <text:span text:style-name="T46">M</text:span>unicipale d’<text:span text:style-name="T46">E</text:span>nseignement<text:span text:style-name="T46">s</text:span> <text:span text:style-name="T46">A</text:span>rtistique<text:span text:style-name="T46">s</text:span> durant la saison 20<text:span text:style-name="T39">2</text:span><text:span text:style-name="T65">2</text:span>/202<text:span text:style-name="T65">3</text:span>.</text:p>
            <text:p text:style-name="P37"><text:span text:style-name="T6">Nous espérons que l’enseignement artistique suivi vous a donné satisfaction. Nous vous proposons de pouvoir vous réinscrire pour l’année scolaire 202</text:span><text:span text:style-name="T10">3</text:span><text:span text:style-name="T9">/</text:span><text:span text:style-name="T6">202</text:span><text:span text:style-name="T10">4</text:span><text:span text:style-name="T6">.</text:span></text:p>
            <text:p text:style-name="P22"/>
            <text:p text:style-name="P24">Nous vous informons que le coût des activités artistiques pour l’année scolaire 202<text:span text:style-name="T65">3</text:span>-202<text:span text:style-name="T65">4</text:span> sera légèrement réévaluée.</text:p>
            <text:p text:style-name="P29"/>
            <text:p text:style-name="P29"><text:span text:style-name="T53">Dans la continuité de cette année 202</text:span><text:span text:style-name="T65">2</text:span><text:span text:style-name="T53">-202</text:span><text:span text:style-name="T65">3</text:span><text:span text:style-name="T53"> </text:span>il vous <text:span text:style-name="T66">est</text:span> proposé, la participation à tout un ensemble de modules de pratiques artistiques.</text:p>
            <text:p text:style-name="P45"><text:span text:style-name="T51">Ces modules ont été conçu dans une optique d'ouverture au plus grand nombre à l'enseignement artistique et dans la volonté d'une approche</text:span> <text:span text:style-name="T51">p</text:span><text:span text:style-name="T52">lurielle</text:span><text:span text:style-name="T51"> des pratiques artistiques</text:span> <text:span text:style-name="T51">actuelles.  </text:span></text:p>
            <text:p text:style-name="P44">Ces ateliers sont donc accessibles à tous, en complément du suivi d'une discipline artistique à l'<text:span text:style-name="T42">É</text:span>MEAR ou en pratique exclusive si vous le désirez. Nous espérons que cette offre renouvelée saura satisfaire votre envie de découverte, suscitera votre curiosité, et générera votre participation  </text:p>
            <text:p text:style-name="P44">Vous retrouverez la listes des modules proposés sur la plaquette et/ou dans le dossier de réinscription.</text:p>
            <text:p text:style-name="P29"/>
            <text:p text:style-name="P22">Concernant les réinscriptions, certaines décision sur les aspects pédagogiques ou administratifs vous concernant sont à prendre en compte pour la rentrée prochaine.</text:p>
            <text:p text:style-name="P38"><text:span text:style-name="T7">Selon votre cas vous avez la possibilité de </text:span><text:span text:style-name="T8">vous</text:span><text:span text:style-name="T7"> réinscrire </text:span><text:span text:style-name="T8">dans les pratiques suivantes :</text:span></text:p>
            <text:p text:style-name="P15"><text:soft-page-break/></text:p>
            <text:p text:style-name="P15"/>
            <text:p text:style-name="P17"><text:span text:style-name="T22">Votre enfant était inscrit à l’atelier </text:span><text:span text:style-name="T21">Éveil </text:span><text:span text:style-name="T22">« Musique &amp; Danse »</text:span><text:span text:style-name="T62"> : </text:span></text:p>
            <text:p text:style-name="P20">réinscription automatique en Initiation Musique/Danse</text:p>
            <text:p text:style-name="P18"/>
            <text:p text:style-name="P19"><text:span text:style-name="T20">Votre enfant était inscrit en « Classe découverte » </text:span>: </text:p>
            <text:p text:style-name="P19"><text:span text:style-name="T40">▶</text:span><text:span text:style-name="T30"> </text:span><text:span text:style-name="T31">Pour vous positionner </text:span><text:span text:style-name="T32">s</text:span><text:span text:style-name="T31">ur </text:span><text:span text:style-name="T32">une</text:span><text:span text:style-name="T31"> </text:span><text:span text:style-name="T32">pratique instrumentale, nous vous demandons de nous communiquer par téléphone </text:span><text:span text:style-name="T35">2</text:span><text:span text:style-name="T32"> choix d’instruments et </text:span><text:span text:style-name="T37">inscrire votre enfant en formation musicale 1C1, obligatoire </text:span><text:span text:style-name="T38">pour la pratique instrumentale</text:span><text:span text:style-name="T33">. A cet effet vous trouvere</text:span><text:span text:style-name="T29">z </text:span><text:span text:style-name="T36">ci-joint le planning des cours de FM</text:span><text:span text:style-name="T33"> qui vous permettra de choisir votre créneau.</text:span></text:p>
            <text:p text:style-name="P23"><text:span text:style-name="T40">▶ </text:span><text:span text:style-name="T41">Pour vous positionner sur les </text:span><text:span text:style-name="T27">cours de danse merci de nous contacter </text:span><text:span text:style-name="T34">également.</text:span></text:p>
            <text:p text:style-name="P21"/>
            <text:p text:style-name="P21"/>
            <text:p text:style-name="P21"><text:span text:style-name="T20">A l’issu du 1</text:span><text:span text:style-name="T45">er</text:span><text:span text:style-name="T20"> cycle de FM (1C</text:span><text:span text:style-name="T23">5</text:span><text:span text:style-name="T20">)</text:span>, vous avez la possibilité de ne pas poursuivre cet enseignement sur le 2° cycle à la condition obligatoire d’une inscription sur un (ou plusieurs) des modules proposé<text:span text:style-name="T65">s</text:span>.</text:p>
            <text:p text:style-name="P15"/>
            <text:p text:style-name="P15"/>
            <text:p text:style-name="P25"><text:span text:style-name="T20">Les élèves adultes ou enfants inscrits à la pratique d’un instrument seul</text:span> sont invités à se <text:s/>positionner sur un (ou des) modules.</text:p>
            <text:p text:style-name="P30"><text:span text:style-name="T65">Dans le cas contraire</text:span> vous serez <text:span text:style-name="T65">placés</text:span> en « hors cursus » et votre réinscription ne sera plus prioritaire à l’issue de 4 année<text:span text:style-name="T65">s</text:span> de pratique.</text:p>
            <text:p text:style-name="P16"/>
            <text:p text:style-name="P31"><text:span text:style-name="T50">R</text:span><text:span text:style-name="T49">éinscription</text:span> :</text:p>
            <text:list xml:id="list2818034946" text:style-name="L1">
              <text:list-header>
                <text:p text:style-name="P46"><text:span text:style-name="T3">-</text:span><text:span text:style-name="T5"> Depuis votre espace EMEAR (extranet du logiciel Imuse)</text:span></text:p>
              </text:list-header>
            </text:list>
            <text:p text:style-name="P57"><text:span text:style-name="T66">ou </text:span>nous retourner <text:span text:style-name="T66">le dossier </text:span>dûment rempli en personne à l’<text:span text:style-name="T44">É</text:span>MEAR <text:span text:style-name="T66">(</text:span><text:span text:style-name="T47">lundi, </text:span>mardi, mercredi et jeudi de 10h à 17h<text:span text:style-name="T63">30</text:span><text:span text:style-name="T66">),</text:span> par voie postale <text:span text:style-name="T64">ou par mail</text:span>. </text:p>
            <text:p text:style-name="P57"/>
            <text:p text:style-name="P42"/>
            <text:p text:style-name="P32">Documents à fournir:</text:p>
            <text:p text:style-name="P33"><text:span text:style-name="T60">Merci de nous transmettre</text:span> les pièces justificatives <text:span text:style-name="T60">par mail (en précisant le nom de l’inscrit si différent du votre).</text:span></text:p>
            <text:p text:style-name="P33"/>
            <text:list xml:id="list154712192145159" text:continue-numbering="true" text:style-name="L1">
              <text:list-header>
                <text:p text:style-name="P48">avant le <text:span text:style-name="T65">19 juin 2023</text:span></text:p>
              </text:list-header>
            </text:list>
            <text:list xml:id="list2753153770" text:style-name="L2">
              <text:list-item>
                <text:p text:style-name="P49">le formulaire complété,</text:p>
                <text:p text:style-name="P49"/>
              </text:list-item>
            </text:list>
            <text:list xml:id="list154711261274260" text:continue-list="list154712192145159" text:style-name="L1">
              <text:list-header>
                <text:p text:style-name="P48">pour septembre 202<text:span text:style-name="T65">3</text:span></text:p>
              </text:list-header>
            </text:list>
            <text:list xml:id="list127105770" text:style-name="L3">
              <text:list-item>
                <text:p text:style-name="P50">un certificat médical pour la pratique du cirque ou de la danse,</text:p>
              </text:list-item>
              <text:list-item>
                <text:p text:style-name="P55"><text:span text:style-name="T3">pour les Ramonvillois : une photocopie de la feuille d’imposition 202</text:span><text:span text:style-name="T5">3</text:span><text:span text:style-name="T3"> (sur les revenus 20</text:span><text:span text:style-name="T4">2</text:span><text:span text:style-name="T5">2</text:span><text:span text:style-name="T3">) même si celle-ci a déjà été fournie auprès d’autres services </text:span></text:p>
              </text:list-item>
            </text:list>
            <text:p text:style-name="P58"><text:span text:style-name="T60">N</text:span>ota-<text:span text:style-name="T60">B</text:span>ene : sans ce document, le tarif maximum <text:span text:style-name="T66">sera aplliqué</text:span></text:p>
            <text:p text:style-name="P15"/>
            <text:list xml:id="list1460432816" text:style-name="L4">
              <text:list-header>
                <text:p text:style-name="P56"><text:span text:style-name="T20">Conditions de prise en compte de la Ré-inscription</text:span> :</text:p>
              </text:list-header>
            </text:list>
            <text:list xml:id="list803341351" text:style-name="L5">
              <text:list-item>
                <text:p text:style-name="P52">Votre réinscription ne sera prise en compte que si le paiement des cotisations trimestrielles de l’année 20<text:span text:style-name="T39">2</text:span><text:span text:style-name="T65">2</text:span>-202<text:span text:style-name="T65">3</text:span> est à jour.</text:p>
              </text:list-item>
              <text:list-item>
                <text:p text:style-name="P47"><text:span text:style-name="T3">Date maximum de transmission du dossier </text:span><text:span text:style-name="T11">19 juin 2023</text:span></text:p>
              </text:list-item>
            </text:list>
            <text:p text:style-name="P42">Passé cette date, votre demande ne pourra être prise en considération et votre <text:span text:style-name="T66">devrez faire</text:span> une nouvelle demande d’inscription.</text:p>
            <text:p text:style-name="P42"><text:soft-page-break/></text:p>
            <text:p text:style-name="P41"/>
            <text:p text:style-name="P51"><text:span text:style-name="T61">Les </text:span><text:span text:style-name="T24">rencontres pédagogiques sont programmées</text:span><text:span text:style-name="T54"> du </text:span><text:span text:style-name="T55">11</text:span><text:span text:style-name="T54"> au </text:span><text:span text:style-name="T55">15</text:span><text:span text:style-name="T54"> septembre 202</text:span><text:span text:style-name="T55">3 </text:span></text:p>
            <text:p text:style-name="P51"><text:span text:style-name="T25">(ces rencontres vous permettent de faire le choix des horaires et des jours de cours pour les cours individuels de musique et la prise de renseignements pour les pratiques collectives)</text:span><text:span text:style-name="T58">. </text:span></text:p>
            <text:p text:style-name="P51"><text:span text:style-name="T58">L</text:span>a date de réunion avec chaque enseignant vous sera communiquée avec votre confirmation de réinscription.</text:p>
            <text:p text:style-name="P15">Aucune réinscription effectuée auprès des enseignants ne sera prise en compte.</text:p>
            <text:p text:style-name="P26">Attention <text:span text:style-name="T26">– le créneau horaire auquel vous aviez cours cette année ne sera pas systématiquement reconduit la saison prochaine, ceci afin de conserver certaines plages horaires pour les élèves les plus jeunes.</text:span></text:p>
            <text:p text:style-name="P27"/>
            <text:p text:style-name="P27"/>
            <text:p text:style-name="P34">Les cours reprendront à compter du<text:span text:style-name="T56"> lundi 1</text:span><text:span text:style-name="T57">8</text:span><text:span text:style-name="T56"> septembre,</text:span> </text:p>
            <text:p text:style-name="P28"/>
            <text:p text:style-name="P35"><text:span text:style-name="T16">à l’exception de ceux se déroulant au </text:span><text:span text:style-name="T17">C</text:span><text:span text:style-name="T16">entre </text:span><text:span text:style-name="T17">C</text:span><text:span text:style-name="T16">ulturel « </text:span><text:span text:style-name="T17">le Kiwi »</text:span></text:p>
            <text:p text:style-name="P36"><text:span text:style-name="T16">qui reprendront à compter</text:span><text:span text:style-name="T18"> du lundi </text:span><text:span text:style-name="T19">25</text:span><text:span text:style-name="T18"> septembre</text:span><text:span text:style-name="T16">.</text:span></text:p>
            <text:p text:style-name="P39"/>
            <text:p text:style-name="P39"/>
            <text:p text:style-name="P39">Vous souhaitant une bonne réception de ces informations, je vous prie d’agréer, Madame, Monsieur, <text:span text:style-name="T48">l’expression de </text:span>mes sentiments distingués.</text:p>
            <text:p text:style-name="P39"/>
            <text:p text:style-name="P39"/>
          </table:table-cell>
          <table:covered-table-cell/>
        </table:table-row>
        <table:table-row table:style-name="TableLine2643769044480">
          <table:covered-table-cell/>
          <table:table-cell table:style-name="Tableau2.B3" table:number-rows-spanned="2" office:value-type="string" table:protected="true">
            <text:p text:style-name="Table_20_Contents"/>
          </table:table-cell>
          <table:table-cell table:style-name="Tableau2.C2" office:value-type="string" table:protected="true">
            <text:p text:style-name="P3"/>
          </table:table-cell>
        </table:table-row>
        <table:table-row table:style-name="TableLine2643769034688">
          <table:covered-table-cell/>
          <table:covered-table-cell/>
          <table:table-cell table:style-name="Tableau2.C3" office:value-type="string">
            <text:p text:style-name="P4"/>
          </table:table-cell>
        </table:table-row>
      </table:table>
      <text:p text:style-name="Standard"/>
      <text:p text:style-name="P40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Rappel :</text:p>
      <text:list xml:id="list2501169324" text:style-name="L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53">toute demande pour une nouvelle discipline doit faire l’objet d’une préinscription<text:span text:style-name="T28"> comme nouvel élève.</text:span></text:p>
                            </text:list-item>
                            <text:list-item>
                              <text:p text:style-name="P54">Deux dispositifs d’aides financières sont accessibles aux foyers les plus modestes. Une notice explicative est à votre disposition sur le site internet de la Mairie ou à l’accueil de l’écol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1" svg:font-family="Calibri"/>
    <style:font-face style:name="Mangal1" svg:font-family="Mangal"/>
    <style:font-face style:name="Calibri2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3cm" fo:margin-left="1.27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iodin Morgane</meta:initial-creator>
    <meta:creation-date>2016-09-06T11:08:32.69</meta:creation-date>
    <dc:date>2023-05-16T15:47:08.065000000</dc:date>
    <meta:editing-duration>PT14H6M51S</meta:editing-duration>
    <meta:editing-cycles>92</meta:editing-cycles>
    <meta:generator>LibreOffice/7.1.5.2$Windows_X86_64 LibreOffice_project/85f04e9f809797b8199d13c421bd8a2b025d52b5</meta:generator>
    <meta:document-statistic meta:table-count="2" meta:image-count="0" meta:object-count="0" meta:page-count="3" meta:paragraph-count="64" meta:word-count="836" meta:character-count="5304" meta:non-whitespace-character-count="4527"/>
  </office:meta>
</office:document-meta>
</file>